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vangen van de telecommast - kadastraal bekend gemeente Marum, sectie F, perceelnummers 595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anuari 2022 besloten om de beslistermijn voor de aanvraag met zaaknummer Z202103991 voor het vervangen van de telecommast op locatie kadastraal bekend gemeente Marum, sectie F, perceelnummers 5957 in Marum te verlengen voor een periode van maximaal 6 weken. De aanvraag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vervangen van de telecommast - kadastraal bekend gemeente Marum, sectie F, perceelnummers 5957 in Marum</meta:user-defined>
    <meta:user-defined meta:name="DCTERMS.W3CDTF/DCTERMS.available">2022-01-13</meta:user-defined>
    <meta:user-defined meta:name="DCTERMS.W3CDTF/OVERHEIDop.jaargang">2022</meta:user-defined>
    <meta:user-defined meta:name="OVERHEIDop.publicationIssue">15726</meta:user-defined>
    <meta:user-defined meta:name="OVERHEIDop.GmbID/DC.identifier">gmb-2022-15726</meta:user-defined>
    <meta:user-defined meta:name="OVERHEIDop.versieInformatie"/>
  </office:meta>
</office:document-meta>
</file>