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en verduurzamen van het pand, plaatsen van een dakkapel, verbreden van de verbinding tussen de 2 hoofdvolumes, plaatsen van zonnepanelen, wijzigen van de achtergevel en vervangen van de bestaande carport aan Spoorsingel 57 te Delft </text:p>
      <text:section text:name="zakelijke-mededeling_id1-3-2" text:style-name="zakelijke-mededeling">
        <text:section text:name="zakelijke-mededeling-tekst_id1-3-2-1" text:style-name="zakelijke-mededeling-tekst">
          <text:section text:name="tekst_id1-3-2-1-1" text:style-name="tekst">
            <text:p text:style-name="common-al">2613 BH | Spoorsingel 57 | renoveren en verduurzamen pand door terugbrengen oorspronkelijke uitstraling koetshuis, plaatsen dakkapel aan tussengevel, verbreden verbinding tussen 2 hoofdvolumes, plaatsen zonnepanelen op daken, wijzigen achtergevel en vervangen bestaande carport | bouw, veranderen beschermd/gemeentelijk monument | 28-3-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7258</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258</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258</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noveren en verduurzamen van het pand, plaatsen van een dakkapel, verbreden van de verbinding tussen de 2 hoofdvolumes, plaatsen van zonnepanelen, wijzigen van de achtergevel en vervangen van de bestaande carport aan Spoorsingel 57 te Delft</meta:user-defined>
    <meta:user-defined meta:name="DCTERMS.W3CDTF/DCTERMS.available">2022-04-07</meta:user-defined>
    <meta:user-defined meta:name="DCTERMS.W3CDTF/OVERHEIDop.jaargang">2022</meta:user-defined>
    <meta:user-defined meta:name="OVERHEIDop.publicationIssue">157258</meta:user-defined>
    <meta:user-defined meta:name="OVERHEIDop.GmbID/DC.identifier">gmb-2022-157258</meta:user-defined>
    <meta:user-defined meta:name="OVERHEIDop.versieInformatie"/>
  </office:meta>
</office:document-meta>
</file>