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wijzigen van een bedrijfswoning in burgerwoning aan Bankenlaan 54 te Beverw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2</text:span>, <text:span text:style-name="nadrukvet">Bankenlaan 54 te Beverwijk,</text:span> wijzigen bedrijfswoning in burgerwoning, ontvangen op 25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25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5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5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62</meta:user-defined>
    <dc:language>nl</dc:language>
    <meta:user-defined meta:name="OVERHEIDop.locatietype/OVERHEIDop.gebiedsmarkering">Adres</meta:user-defined>
    <meta:user-defined meta:name="DC.title">Rectificatie: Aanvraag vergunning voor het wijzigen van een bedrijfswoning in burgerwoning aan Bankenlaan 54 te Beverwijk,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54</meta:user-defined>
    <meta:user-defined meta:name="OVERHEIDop.GmbID/DC.identifier">gmb-2022-157254</meta:user-defined>
    <meta:user-defined meta:name="OVERHEIDop.versieInformatie"/>
  </office:meta>
</office:document-meta>
</file>