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60645, Stoomweg 20 2631RR Nootdorp, Nootdorp A 6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ten</text:p>
            <text:p text:style-name="common-al">OLO-nummer: 6760645</text:p>
            <text:p text:style-name="common-al">Locatie: Stoomweg 20 2631RR Nootdorp, Nootdorp A 6472</text:p>
            <text:p text:style-name="common-al">Datum besluit: 05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725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5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5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4431</meta:user-defined>
    <meta:user-defined meta:name="DCTERMS.abstract">maken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760645, Stoomweg 20 2631RR Nootdorp, Nootdorp A 647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53</meta:user-defined>
    <meta:user-defined meta:name="OVERHEIDop.GmbID/DC.identifier">gmb-2022-157253</meta:user-defined>
    <meta:user-defined meta:name="OVERHEIDop.versieInformatie"/>
  </office:meta>
</office:document-meta>
</file>