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evenseweg 5403PA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4-2022 een aanvraag omgevingsvergunning ontvangen.</text:p>
            <text:p text:style-name="common-al">Het betreft een aanvraag op locatie Hoevenseweg 5403PA Uden (sectie S nummer 1419) met omschrijving kappen van een Eik.</text:p>
            <text:p text:style-name="common-al">De zaak is geregistreerd onder nummer Z2022-001628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725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25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628</meta:user-defined>
    <meta:user-defined meta:name="DCTERMS.abstract">kappen van een Eik</meta:user-defined>
    <dc:language>nl</dc:language>
    <meta:user-defined meta:name="OVERHEIDop.locatietype/OVERHEIDop.gebiedsmarkering">Punt</meta:user-defined>
    <meta:user-defined meta:name="DC.title">Ingediende aanvraag omgevingsvergunning Hoevenseweg 5403PA Uden.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251</meta:user-defined>
    <meta:user-defined meta:name="OVERHEIDop.GmbID/DC.identifier">gmb-2022-157251</meta:user-defined>
    <meta:user-defined meta:name="OVERHEIDop.versieInformatie"/>
  </office:meta>
</office:document-meta>
</file>