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dijksweg 18 E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W2021-0881 voor een omgevingsvergunning betreffende het plaatsen van een dakkapel op locatie Hofdijksweg 18 E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ofdijksweg 18 E te Ouddorp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725</meta:user-defined>
    <meta:user-defined meta:name="OVERHEIDop.GmbID/DC.identifier">gmb-2022-15725</meta:user-defined>
    <meta:user-defined meta:name="OVERHEIDop.versieInformatie"/>
  </office:meta>
</office:document-meta>
</file>