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teunfonds coronacrisis lokale culturele (basis)instellingen 2022</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het bepaalde in Titel 4.2 Algemene wet bestuursrecht en artikel 1.4, tweede lid van de Algemene subsidieverordening Helmond 2020;</text:p>
            <text:p text:style-name="al"/>
            <text:p text:style-name="al">Overwegende dat:</text:p>
            <text:p text:style-name="al"/>
            <text:list text:style-name="id1-3-2-1-1-7">
              <text:list-item text:style-override="id1-3-2-1-1-7-1">
                <text:number>-</text:number>
                <text:p text:style-name="al">De Rijksoverheid besloten heeft tot ingrijpende maatregelen om de verspreiding van het Coronavirus COVID-19 tegen te gaan;</text:p>
              </text:list-item>
              <text:list-item text:style-override="id1-3-2-1-1-7-2">
                <text:number>-</text:number>
                <text:p text:style-name="al">Deze maatregelen grote gevolgen hebben voor diverse organisaties binnen het culturele domein die actief en gevestigd zijn in de gemeente Helmond;</text:p>
              </text:list-item>
              <text:list-item text:style-override="id1-3-2-1-1-7-3">
                <text:number>-</text:number>
                <text:p text:style-name="al">Het college daarom steun wenst te verlenen aan lokale culturele (basis)instellingen die aan de voorwaarden van deze regeling voldoen ter behoud van deze instellingen voor culturele activiteiten in de vorm van een financiële tegemoetkoming voor het compenseren van de tekorten die ontstaan zijn in 2021 als gevolg van de maatregelen die genomen zijn om de verspreiding van het Coronavirus COVID-19 tegen te gaan;</text:p>
                <text:p text:style-name="al"/>
              </text:list-item>
              <text:list-item text:style-override="id1-3-2-1-1-7-4">
                <text:number>I.</text:number>
                <text:p text:style-name="al">
                <text:span text:style-name="nadrukvet">Besluit vast te stellen de Subsidieregeling steunfonds coronacrisis lokale culturele (basis)instellingen 2022.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text:number>
                <text:p text:style-name="al">
              <text:span text:style-name="nadrukcur">College</text:span>: het college van burgemeester en wethouders van de gemeente Helmond;</text:p>
              </text:list-item>
              <text:list-item text:style-override="id1-3-2-2-1-3">
                <text:number>•</text:number>
                <text:p text:style-name="al">
              <text:span text:style-name="nadrukcur">Exploitatietekort</text:span>: het tekort op het financiële resultaat van de jaarlijkse bedrijfsvoering van de instelling;</text:p>
              </text:list-item>
              <text:list-item text:style-override="id1-3-2-2-1-4">
                <text:number>•</text:number>
                <text:p text:style-name="al">
              <text:span text:style-name="nadrukcur">Inkomstenderving</text:span>: het negatieve verschil tussen het totaal van inkomsten van de instelling in de periode van 1 januari 2021 tot en met 31 december 2021 en dezelfde periode in 2019;</text:p>
              </text:list-item>
              <text:list-item text:style-override="id1-3-2-2-1-5">
                <text:number>•</text:number>
                <text:p text:style-name="al">
              <text:span text:style-name="nadrukcur">Lokale culturele basisinstelling</text:span>: Het Kunstkwartier, Bibliotheek Helmond-Peel, Museum Helmond, Het Speelhuis, De Cacaofabriek.</text:p>
              </text:list-item>
              <text:list-item text:style-override="id1-3-2-2-1-6">
                <text:number>•</text:number>
                <text:p text:style-name="al">
              <text:span text:style-name="nadrukcur">Lokale culturele instelling</text:span>: een in de gemeente Helmond gevestigde en op cultureel gebied actieve rechtspersoon of door het college aanvaardbaar geachte organisatorische eenheid die zich ten doel stelt om zonder winstoogmerk één of meer culturele activiteiten te verrichten ten behoeve van ingezetenen van de gemeente Helmond. Hiertoe behoren niet de lokale culturele basisinstellingen. </text:p>
              </text:list-item>
              <text:list-item text:style-override="id1-3-2-2-1-7">
                <text:number>•</text:number>
                <text:p text:style-name="al">
              <text:span text:style-name="nadrukcur">Tegemoetkoming</text:span>: een subsidie als omschreven in artikel 3, zijnde een geldelijke bijdrage uit het Steunfonds coronacrisis lokale culturele instellingen.</text:p>
              </text:list-item>
            </text:list>
          </text:section>
          <text:section text:name="artikel_id1-3-2-2-2" text:style-name="artikel">
            <text:p text:style-name="artikel_kop_titel"><text:span text:style-name="artikel_kop_label">Artikel</text:span> <text:span text:style-name="artikel_kop_nr">2</text:span> Doelgroep</text:p>
            <text:p text:style-name="al">Lokale culturele instellingen en lokale culturele basisinstellingen die binnen de mogelijkheden van de coronamaatregelen zijn geopend voor publiek en volgens een programma culturele activiteiten aanbieden.</text:p>
          </text:section>
          <text:section text:name="artikel_id1-3-2-2-3" text:style-name="artikel">
            <text:p text:style-name="artikel_kop_titel"><text:span text:style-name="artikel_kop_label">Artikel</text:span> <text:span text:style-name="artikel_kop_nr">3.</text:span> Verstrekking tegemoetkoming </text:p>
            <text:list text:style-name="id1-3-2-2-3-2">
              <text:list-item text:style-override="id1-3-2-2-3-2">
                <text:number>1)</text:number>
                <text:p text:style-name="al">Het college verstrekt op aanvraag een tegemoetkoming aan een lokale culturele basisinstelling die over het jaar 2021 een exploitatietekort heeft aangetoond.</text:p>
              </text:list-item>
              <text:list-item text:style-override="id1-3-2-2-3-3">
                <text:number>2)</text:number>
                <text:p text:style-name="al">Het college verstrekt op aanvraag een tegemoetkoming aan een lokale culturele instelling die aannemelijk maakt dat zij in de periode tussen 1 januari 2021 tot en met 31 december 2021 te maken heeft gehad met tenminste 30% inkomstenderving en als gevolg van deze inkomstenderving te maken heeft gekregen met exploitatietekorten.</text:p>
              </text:list-item>
              <text:list-item text:style-override="id1-3-2-2-3-4">
                <text:number>3)</text:number>
                <text:p text:style-name="al">Andere vormen van tegemoetkoming verstrekt door of namens bijvoorbeeld de Rijksoverheid of de gemeente Helmond die mogelijk reeds ontvangen zijn, worden als inkomsten meegenomen bij de bepaling van de inkomstenderving als bedoeld in het tweede lid.</text:p>
              </text:list-item>
            </text:list>
          </text:section>
          <text:section text:name="artikel_id1-3-2-2-4" text:style-name="artikel">
            <text:p text:style-name="artikel_kop_titel"><text:span text:style-name="artikel_kop_label">Artikel</text:span> <text:span text:style-name="artikel_kop_nr">4.</text:span> Subsidieplafond, berekening tegemoetkomingen wijze van verdeling </text:p>
            <text:list text:style-name="id1-3-2-2-4-2">
              <text:list-item text:style-override="id1-3-2-2-4-2">
                <text:number>1)</text:number>
                <text:p text:style-name="al">Het subsidieplafond voor de gezamenlijke lokale culturele basisinstellingen bedraagt € 150.000.</text:p>
              </text:list-item>
              <text:list-item text:style-override="id1-3-2-2-4-3">
                <text:number>2)</text:number>
                <text:p text:style-name="al">De hoogte van de tegemoetkoming per lokale culturele basisinstelling bedraagt maximaal het door de instelling aangetoonde exploitatietekort.</text:p>
              </text:list-item>
              <text:list-item text:style-override="id1-3-2-2-4-4">
                <text:number>3)</text:number>
                <text:p text:style-name="al">Het subsidieplafond voor de gezamenlijke lokale culturele instellingen bedraagt € 50.000.</text:p>
              </text:list-item>
              <text:list-item text:style-override="id1-3-2-2-4-5">
                <text:number>4)</text:number>
                <text:p text:style-name="al">De hoogte van de tegemoetkoming per lokale culturele instelling bedraagt maximaal 50% van het exploitatietekort over het jaar 2021 met een maximum van € 10.000 per instelling. </text:p>
              </text:list-item>
              <text:list-item text:style-override="id1-3-2-2-4-6">
                <text:number>5)</text:number>
                <text:p text:style-name="al">Het verstrekken van tegemoetkomingen aan lokale culturele instellingen vindt plaats op volgorde van binnenkomst van complete aanvragen, totdat het subsidieplafond is bereikt. </text:p>
              </text:list-item>
              <text:list-item text:style-override="id1-3-2-2-4-7">
                <text:number>6)</text:number>
                <text:p text:style-name="al">Het college wijst de aanvraag af voor zover door verstrekking het subsidieplafond wordt overschreden.</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Voor de aanvraag van een tegemoetkoming door lokale culturele (basis)instellingen wordt een aanvraagformulier gebruikt en worden de op het aanvraagformulier vermelde bijlagen ingediend.</text:p>
              </text:list-item>
              <text:list-item text:style-override="id1-3-2-2-5-3">
                <text:number>2)</text:number>
                <text:p text:style-name="al">De aanvraag voor een tegemoetkoming door lokale culturele (basis)instellingen kan worden ingediend tot en met 1 juni 2022. </text:p>
              </text:list-item>
              <text:list-item text:style-override="id1-3-2-2-5-4">
                <text:number>3)</text:number>
                <text:p text:style-name="al">De aanvraag voor een tegemoetkoming wordt tevens beschouwd als een aanvraag voor de vaststelling van de aangevraagde tegemoetkoming.</text:p>
              </text:list-item>
              <text:list-item text:style-override="id1-3-2-2-5-5">
                <text:number>4)</text:number>
                <text:p text:style-name="al">De aanvragen worden beoordeeld op basis van de verstrekte informatie opgenomen in het aanvraagformulier en de op het aanvraagformulier vermelde bijlagen.</text:p>
              </text:list-item>
            </text:list>
          </text:section>
          <text:section text:name="artikel_id1-3-2-2-6" text:style-name="artikel">
            <text:p text:style-name="artikel_kop_titel"><text:span text:style-name="artikel_kop_label">Artikel</text:span> <text:span text:style-name="artikel_kop_nr">6.</text:span> Definitieve toekenning tegemoetkoming </text:p>
            <text:list text:style-name="id1-3-2-2-6-2">
              <text:list-item text:style-override="id1-3-2-2-6-2">
                <text:number>1)</text:number>
                <text:p text:style-name="al">Het college beslist binnen vier weken na sluiting van de aanvraagtermijn voor lokale culturele (basis)instellingen over de aanvraag.</text:p>
              </text:list-item>
              <text:list-item text:style-override="id1-3-2-2-6-3">
                <text:number>2)</text:number>
                <text:p text:style-name="al">Het college kan deze termijn met ten hoogste vier weken verlengen.</text:p>
              </text:list-item>
              <text:list-item text:style-override="id1-3-2-2-6-4">
                <text:number>3)</text:number>
                <text:p text:style-name="al">Bij verlening van de tegemoetkoming wordt deze gelijktijdig vastgesteld.</text:p>
              </text:list-item>
              <text:list-item text:style-override="id1-3-2-2-6-5">
                <text:number>4)</text:number>
                <text:p text:style-name="al">Het college kan een besluit tot verlening en vaststelling van een subsidie (gedeeltelijk) intrekken op grond van feiten of omstandigheden waarvan het college bij de subsidievaststelling redelijkerwijs niet op de hoogte kon zijn en op grond waarvan de subsidie lager dan overeenkomstig de subsidieverlening zou zijn vastgesteld; of indien de subsidievaststelling onjuist was en de subsidieontvanger dit wist of behoorde te weten. </text:p>
              </text:list-item>
              <text:list-item text:style-override="id1-3-2-2-6-6">
                <text:number>5)</text:number>
                <text:p text:style-name="al">Het college vordert een bedrag dat als gevolg van een besluit als bedoeld in het vierde lid ten onrechte is uitbetaald terug van degene aan wie is uitbetaald.</text:p>
              </text:list-item>
            </text:list>
          </text:section>
          <text:section text:name="artikel_id1-3-2-2-7" text:style-name="artikel">
            <text:p text:style-name="artikel_kop_titel"><text:span text:style-name="artikel_kop_label">Artikel</text:span> <text:span text:style-name="artikel_kop_nr">7.</text:span> Inwerkingtreding en vervaldatum </text:p>
            <text:p text:style-name="al">Deze Subsidieregeling treedt in werking op de dag na bekendmaking en vervalt met ingang van 31 december 2022.</text:p>
          </text:section>
          <text:section text:name="artikel_id1-3-2-2-8" text:style-name="artikel">
            <text:p text:style-name="artikel_kop_titel"><text:span text:style-name="artikel_kop_label">Artikel</text:span> <text:span text:style-name="artikel_kop_nr">8.</text:span> Citeertitel </text:p>
            <text:p text:style-name="al">Deze Subsidieregeling wordt aangehaald als: Subsidieregeling steunfonds coronacrisis lokale culturele (basis)instellingen 2022</text:p>
          </text:section>
        </text:section>
        <text:section text:name="regeling-sluiting_id1-3-2-3" text:style-name="regeling-sluiting">
          <text:section text:name="ondertekening_id1-3-2-3-1">
            <text:p><text:span text:style-name="functie">Besloten in de vergadering van 29 maart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de heer 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24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2-03-02</meta:user-defined>
    <meta:user-defined meta:name="DC.source">Algemene subsidieverordening Helmond 2020]|[https://lokaleregelgeving.overheid.nl/CVDR642348</meta:user-defined>
    <meta:user-defined meta:name="DCTERMS.alternative">Subsidieregeling steunfonds coronacrisis lokale culturele (basis)instellingen 2022</meta:user-defined>
    <dc:language>nl</dc:language>
    <meta:user-defined meta:name="OVERHEIDop.locatietype/OVERHEIDop.gebiedsmarkering">Gemeente</meta:user-defined>
    <meta:user-defined meta:name="DC.title">Subsidieregeling steunfonds coronacrisis lokale culturele (basis)instellingen 2022</meta:user-defined>
    <meta:user-defined meta:name="DCTERMS.W3CDTF/DCTERMS.available">2022-04-07</meta:user-defined>
    <meta:user-defined meta:name="DCTERMS.W3CDTF/OVERHEIDop.jaargang">2022</meta:user-defined>
    <meta:user-defined meta:name="OVERHEIDop.publicationIssue">157244</meta:user-defined>
    <meta:user-defined meta:name="OVERHEIDop.betreftRegeling">CVDR675409_1</meta:user-defined>
    <meta:user-defined meta:name="xs:date/OVERHEIDop.startdatum">2022-04-08</meta:user-defined>
    <meta:user-defined meta:name="OVERHEIDop.GmbID/DC.identifier">gmb-2022-157244</meta:user-defined>
    <meta:user-defined meta:name="OVERHEIDop.versieInformatie"/>
  </office:meta>
</office:document-meta>
</file>