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mentenvergunning, Middenweg 539A, 1704BE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heeft op 5 april 2022 besloten om een evenementenvergunning te verlenen aan voetbalvereniging “Hugo Boys” voor Hugo’s Jeugdkamp op 26 en 27 mei 2022 op de locatie Middenweg 539A in Heerhugowaard. Het college van burgemeester en wethouders van Dijk en Waard hebben besloten om ontheffing te verlenen voor het kamperen tijdens het evenement van 26 mei 2022 tot en met 27 mei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pril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72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Middenweg 539A, 1704BE Heerhugowaard</meta:user-defined>
    <dc:language>nl</dc:language>
    <meta:user-defined meta:name="OVERHEIDop.locatietype/OVERHEIDop.gebiedsmarkering">Punt</meta:user-defined>
    <meta:user-defined meta:name="DC.title">Kennisgeving besluit op aanvraag evenmentenvergunning, Middenweg 539A, 1704BE Heerhugowaard</meta:user-defined>
    <meta:user-defined meta:name="DCTERMS.W3CDTF/DCTERMS.available">2022-04-07</meta:user-defined>
    <meta:user-defined meta:name="DCTERMS.W3CDTF/OVERHEIDop.jaargang">2022</meta:user-defined>
    <meta:user-defined meta:name="OVERHEIDop.publicationIssue">157243</meta:user-defined>
    <meta:user-defined meta:name="OVERHEIDop.GmbID/DC.identifier">gmb-2022-157243</meta:user-defined>
    <meta:user-defined meta:name="OVERHEIDop.versieInformatie"/>
  </office:meta>
</office:document-meta>
</file>