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390 verlenging beslistermijn (verz. 28-03-2022) Lagendijk 365, 367a, 367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Lagendijk 365, 367 a en 367 b 2988 AC Ridderkerk (R220312390), voor het bouwen van drie nieuwbouw woningen (verz. 28-03-2022).</text:p>
            <text:p text:style-name="common-al">De beslistermijn wordt verlengd omdat meer tijd nodig is om de aanvraag te beoordelen. </text:p>
            <text:p text:style-name="common-al">Door dit besluit is de nieuwe uiterste beslisdatum [09-0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724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4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4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390</meta:user-defined>
    <meta:user-defined meta:name="DCTERMS.abstract">Lagendijk 365, 367a, 367b, bouwen drie woningen </meta:user-defined>
    <dc:language>nl</dc:language>
    <meta:user-defined meta:name="OVERHEIDop.locatietype/OVERHEIDop.gebiedsmarkering">Adres</meta:user-defined>
    <meta:user-defined meta:name="DC.title">Omgevingsvergunning R220312390 verlenging beslistermijn (verz. 28-03-2022) Lagendijk 365, 367a, 367b</meta:user-defined>
    <meta:user-defined meta:name="DCTERMS.W3CDTF/DCTERMS.available">2022-04-07</meta:user-defined>
    <meta:user-defined meta:name="DCTERMS.W3CDTF/OVERHEIDop.jaargang">2022</meta:user-defined>
    <meta:user-defined meta:name="OVERHEIDop.publicationIssue">157241</meta:user-defined>
    <meta:user-defined meta:name="OVERHEIDop.GmbID/DC.identifier">gmb-2022-157241</meta:user-defined>
    <meta:user-defined meta:name="OVERHEIDop.versieInformatie"/>
  </office:meta>
</office:document-meta>
</file>