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Hallekenstraat, Wassenaar</text:p>
      <text:section text:name="zakelijke-mededeling_id1-3-2" text:style-name="zakelijke-mededeling">
        <text:section text:name="zakelijke-mededeling-tekst_id1-3-2-1" text:style-name="zakelijke-mededeling-tekst">
          <text:section text:name="tekst_id1-3-2-1-1" text:style-name="tekst">
            <text:p text:style-name="common-al">Kenmerk: Z/21/059228/PU-601</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Hallekenstraat 3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Hallekenstraat 3;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Hallekenstraat 3;</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Hallekenstraat 3.</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1 januari 2022</text:p>
            <text:p text:style-name="common-al">Legeskosten: € 363,20 </text:p>
            <text:p text:style-name="common-al">Burgemeester en Wethouders van Wassenaar,</text:p>
            <text:p text:style-name="common-al">Namens dezen,</text:p>
            <text:p text:style-name="common-al">Y.E. Spiegeler</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keersbesluit - Aanwijzen kentekengebonden gehandicaptenparkeerplaats – Hallekenstraat, Wassenaar</meta:user-defined>
    <meta:user-defined meta:name="DCTERMS.W3CDTF/DCTERMS.available">2022-01-13</meta:user-defined>
    <meta:user-defined meta:name="DCTERMS.W3CDTF/OVERHEIDop.jaargang">2022</meta:user-defined>
    <meta:user-defined meta:name="OVERHEIDop.externeBijlage">Verkeersbesluit |exb-2022-2249</meta:user-defined>
    <meta:user-defined meta:name="OVERHEIDop.publicationIssue">15724</meta:user-defined>
    <meta:user-defined meta:name="OVERHEIDop.GmbID/DC.identifier">gmb-2022-15724</meta:user-defined>
    <meta:user-defined meta:name="OVERHEIDop.versieInformatie"/>
  </office:meta>
</office:document-meta>
</file>