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apittelweg 33 6525 E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Wijziging leidinggevende alcoholvergunning (Kapittelweg 33 6525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062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2 tot en met 1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apittelweg 33 6525 EN  Nijme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39</meta:user-defined>
    <meta:user-defined meta:name="OVERHEIDop.GmbID/DC.identifier">gmb-2022-157239</meta:user-defined>
    <meta:user-defined meta:name="OVERHEIDop.versieInformatie"/>
  </office:meta>
</office:document-meta>
</file>