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rand scheidende deur en kozijn in de brand scheidende wand, Dr. J. W. Paltelaan 1, 2712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4112</text:p>
            <text:p text:style-name="common-al">Het product:omgevingsvergunning</text:p>
            <text:p text:style-name="common-al">De omschrijving van de zaak:het plaatsen van een brand scheidende deur en kozijn in de brand scheidende wand</text:p>
            <text:p text:style-name="common-al">De ontvangstdatum van de zaak:10 februari 2022</text:p>
            <text:p text:style-name="common-al">De globale locatie:Dr. J. W. Paltelaan 1, 2712RN Zoetermeer</text:p>
            <text:p text:style-name="common-al">
            <text:span text:style-name="nadrukvet">Besluitgegevens</text:span>
          </text:p>
            <text:p text:style-name="common-al">De besluitdatum:5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2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. J. W. Paltelaan 1, 2712R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brand scheidende deur en kozijn in de brand scheidende wand, Dr. J. W. Paltelaan 1, 2712RN Zoeter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36</meta:user-defined>
    <meta:user-defined meta:name="OVERHEIDop.GmbID/DC.identifier">gmb-2022-157236</meta:user-defined>
    <meta:user-defined meta:name="OVERHEIDop.versieInformatie"/>
  </office:meta>
</office:document-meta>
</file>