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erinzagelegging ontwerp Aanwijzingsbesluit DAEB voor uitvoering van een gemeentelijk energieloket door Energieloket Rivierenland Coöperatief U.A. 2022-20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n West Betuwe, Zaltbommel, Maasdriel, Tiel, Culemborg, Buren, West Maas en Waal en Neder-Betuwe maken bekend dat vanaf 8 april 2022 tot en met 19 mei 2022 voor eenieder ter inzage ligt:  </text:p>
            <text:p text:style-name="common-al">Het ontwerp Aanwijzingsbesluit voor het verrichten van werkzaamheden verband houdende met het gemeentelijk energieloket als Dienst van Algemeen Economisch Belang in de zin van artikelen 14 en 106, tweede lid, van het Verdrag betreffende de werking van de Europese Unie.  </text:p>
            <text:p text:style-name="common-al">
            <text:span text:style-name="nadrukvet">
              <text:span text:style-name="nadrukcur">Inhoud </text:span>
            </text:span>
          </text:p>
            <text:p text:style-name="common-al">Het Energieloket Rivierenland functioneert als het informatiepunt van de regio over energiebesparing en verduurzaming van de gebouwde omgeving. Inwoners kunnen in dat verband bij Energieloket Rivierenland terecht voor informatie en advies op het gebied van energiebesparing, duurzame elektriciteit en warmte.  </text:p>
            <text:p text:style-name="common-al">Indien er geen inspraakreacties binnenkomen wordt na het verlopen van de ter inzage periode van de inspraaktermijn het besluit conform dit ontwerpbesluit genomen. Daarvan wordt apart mededeling gedaan in het Gemeenteblad en daar wordt dan ook vermeld dat belanghebbenden die een zienswijze hebben ingediend, beroep kunnen aantekenen.  </text:p>
            <text:p text:style-name="common-al">
            <text:span text:style-name="nadrukvet">
              <text:span text:style-name="nadrukcur">Ter inzage </text:span>
            </text:span>
          </text:p>
            <text:p text:style-name="common-al">Het ontwerp Aanwijzingsbesluit DAEB is digitaal te raadplegen bij de bekendmaking van deze terinzagelegging (is als bijlage toegevoegd bij deze publicatie). </text:p>
            <text:p text:style-name="common-al">
            <text:span text:style-name="nadrukvet">
              <text:span text:style-name="nadrukcur">Indienen zienswijze en inspraakreactie </text:span>
            </text:span>
          </text:p>
            <text:p text:style-name="last-al">Binnen de hierboven genoemde termijn van terinzagelegging kunnen belanghebbenden een mondelinge en/of schriftelijke zienswijze indienen tegen het concept aanwijzingsbesluit. Deze moet worden gestuurd naar de gemeente West Betuwe, ter attentie van het college van burgemeester en wethouders, postbus 112, 4190 CC Geldermalsen. Een zienswijze dient de volgende informatie te bevatten: naam en adres van de indiener en de redenen van de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723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3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3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2/xml/MC-DRP-Voorlicht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inspraak</meta:user-defined>
    <dc:language>nl</dc:language>
    <meta:user-defined meta:name="OVERHEIDop.locatietype/OVERHEIDop.gebiedsmarkering">Gemeente</meta:user-defined>
    <meta:user-defined meta:name="DC.title">Publicatie terinzagelegging ontwerp Aanwijzingsbesluit DAEB voor uitvoering van een gemeentelijk energieloket door Energieloket Rivierenland Coöperatief U.A. 2022-2026</meta:user-defined>
    <meta:user-defined meta:name="DCTERMS.W3CDTF/DCTERMS.available">2022-04-07</meta:user-defined>
    <meta:user-defined meta:name="DCTERMS.W3CDTF/OVERHEIDop.jaargang">2022</meta:user-defined>
    <meta:user-defined meta:name="OVERHEIDop.externeBijlage">Ontwerp Aanwijzingsbesluit DAEB |exb-2022-20419</meta:user-defined>
    <meta:user-defined meta:name="OVERHEIDop.publicationIssue">157234</meta:user-defined>
    <meta:user-defined meta:name="OVERHEIDop.GmbID/DC.identifier">gmb-2022-157234</meta:user-defined>
    <meta:user-defined meta:name="OVERHEIDop.versieInformatie"/>
  </office:meta>
</office:document-meta>
</file>