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65 verlenging beslistermijn (verz. 28-03-2022) Stadhouderslaan 251 t/m 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Stadhouderslaan 251 t/m 313 (oneven) 2983 CW Ridderkerk (R220312365), voor nieuwbouw van 29 huurappartementen. (verz. 28-03-2022).</text:p>
            <text:p text:style-name="common-al">De beslistermijn wordt verlengd omdat meer tijd nodig is om de aanvraag te beoordelen. </text:p>
            <text:p text:style-name="common-al">Door dit besluit is de nieuwe uiterste beslisdatum [09-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2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65</meta:user-defined>
    <meta:user-defined meta:name="DCTERMS.abstract">Stadhouderslaan 251 t/m 313, nieuwbouw 29 huurappartementen</meta:user-defined>
    <dc:language>nl</dc:language>
    <meta:user-defined meta:name="OVERHEIDop.locatietype/OVERHEIDop.gebiedsmarkering">Adres</meta:user-defined>
    <meta:user-defined meta:name="DC.title">Omgevingsvergunning R220312365 verlenging beslistermijn (verz. 28-03-2022) Stadhouderslaan 251 t/m 313</meta:user-defined>
    <meta:user-defined meta:name="DCTERMS.W3CDTF/DCTERMS.available">2022-04-07</meta:user-defined>
    <meta:user-defined meta:name="DCTERMS.W3CDTF/OVERHEIDop.jaargang">2022</meta:user-defined>
    <meta:user-defined meta:name="OVERHEIDop.publicationIssue">157231</meta:user-defined>
    <meta:user-defined meta:name="OVERHEIDop.GmbID/DC.identifier">gmb-2022-157231</meta:user-defined>
    <meta:user-defined meta:name="OVERHEIDop.versieInformatie"/>
  </office:meta>
</office:document-meta>
</file>