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van dierencrematorium aan Zeestraat 214B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an plan zijn om met toepassing van artikel 2.12, eerste lid, sub a, onder 3º van de Wet algemene bepalingen omgevingsrecht een omgevingsvergunning (nr. 2021WB0223B) te verlenen voor het bouwen, handelen in strijd met regels ruimtelijke ordening. </text:p>
            <text:p text:style-name="common-al">De projectlocatie ‘Zeestraat 214B te Beverwijk’ is gelegen in het geldende bestemmingsplan “Groene Westrand Beverwijk”, vastgesteld door de gemeenteraad van Beverwijk op 14 november 2013. De aanvraag heeft betrekking op het uitbreiden van een dierencrematorium aan de Zeestraat 214 B te Beverwijk. Daarnaast blijken uit de onderzoeken geen belemmeringen aanwezig welke het initiatief negatief beïnvloeden. </text:p>
            <text:p text:style-name="common-al">
            <text:span text:style-name="nadrukvet">Zienswijze </text:span>
          </text:p>
            <text:p text:style-name="common-al">De termijn gedurende welke de ontwerp-omgevingsvergunning ter inzage ligt is zes weken, deze begint op <text:span text:style-name="nadrukvet">vrijdag 8 april 2022 </text:span>en eindigt op <text:span text:style-name="nadrukvet">donderdag 19 mei 2022</text:span>. Binnen deze termijn kan een ieder zijn of haar zienswijze over de ontwerp-omgevingsvergunning naar voren brengen. </text:p>
            <text:p text:style-name="common-al">In verband met Covid-19 verzoeken wij u voor het fysiek inzien van de stukken een afspraak te maken via telefoonnummer 0251-256 256. 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 </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7 april 2022 </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5722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2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2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B0223B </meta:user-defined>
    <dc:language>nl</dc:language>
    <meta:user-defined meta:name="OVERHEIDop.locatietype/OVERHEIDop.gebiedsmarkering">Adres</meta:user-defined>
    <meta:user-defined meta:name="DC.title">Ontwerpbesluit voor het uitbreiden van dierencrematorium aan Zeestraat 214B te Beverwijk</meta:user-defined>
    <meta:user-defined meta:name="DCTERMS.W3CDTF/DCTERMS.available">2022-04-07</meta:user-defined>
    <meta:user-defined meta:name="DCTERMS.W3CDTF/OVERHEIDop.jaargang">2022</meta:user-defined>
    <meta:user-defined meta:name="OVERHEIDop.publicationIssue">157229</meta:user-defined>
    <meta:user-defined meta:name="OVERHEIDop.GmbID/DC.identifier">gmb-2022-157229</meta:user-defined>
    <meta:user-defined meta:name="OVERHEIDop.versieInformatie"/>
  </office:meta>
</office:document-meta>
</file>