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esdag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voor een omgevingsvergunning voor het aanbouwen van een garage het plaatsen van een erfafscheiding met zaaknummer Z/22/089463 / 22SZ0038 op locatie Mesdagstraat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2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72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Mesdagstraat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Mesdagstraat 1 te Dui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25</meta:user-defined>
    <meta:user-defined meta:name="OVERHEIDop.GmbID/DC.identifier">gmb-2022-157225</meta:user-defined>
    <meta:user-defined meta:name="OVERHEIDop.versieInformatie"/>
  </office:meta>
</office:document-meta>
</file>