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wan Market, Vredenburg te Utrecht, 2022-000851</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Swan Market (vergunning verleend)</text:p>
            <text:p text:style-name="common-al">Locatie: Vredenburg te Utrecht</text:p>
            <text:p text:style-name="common-al">
            <text:span text:style-name="nadrukvet">Data en tijden evenement (inclusief op- en afbouw):</text:span>
          </text:p>
            <text:p text:style-name="common-al">zondag 10 april 2022 van 11:00 uur tot 17:00 uur</text:p>
            <text:p text:style-name="common-al">zondag 29 mei 2022 van 11.00 uur tot 17.00 uur</text:p>
            <text:p text:style-name="common-al">zondag 26 juni 2022 van 11.00 uur tot 17.00 uur</text:p>
            <text:p text:style-name="common-al">zondag 24 juli 2022 van 11.00 uur tot 17.00 uur</text:p>
            <text:p text:style-name="common-al">zondag 9 oktober 2022 van 11.00 uur tot 17.00 uur</text:p>
            <text:p text:style-name="common-al">Activiteit: versterkt geluid, bouwsels</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6-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722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2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2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angevraagde evenementenvergunningen, Swan Market, Vredenburg te Utrecht, 2022-000851</meta:user-defined>
    <dc:language>nl</dc:language>
    <meta:user-defined meta:name="OVERHEIDop.locatietype/OVERHEIDop.gebiedsmarkering">Punt</meta:user-defined>
    <meta:user-defined meta:name="DC.title">Aangevraagde evenementenvergunningen, Swan Market, Vredenburg te Utrecht, 2022-000851</meta:user-defined>
    <meta:user-defined meta:name="DCTERMS.W3CDTF/DCTERMS.available">2022-04-07</meta:user-defined>
    <meta:user-defined meta:name="DCTERMS.W3CDTF/OVERHEIDop.jaargang">2022</meta:user-defined>
    <meta:user-defined meta:name="OVERHEIDop.publicationIssue">157223</meta:user-defined>
    <meta:user-defined meta:name="OVERHEIDop.GmbID/DC.identifier">gmb-2022-157223</meta:user-defined>
    <meta:user-defined meta:name="OVERHEIDop.versieInformatie"/>
  </office:meta>
</office:document-meta>
</file>