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llaard 3, 5221 TM ‘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</text:p>
            <text:p text:style-name="common-al"/>
            <text:p text:style-name="common-al">(uitgebreide voorbereidingsprocedure afd. 3.12 Algemene Wet Bestuursrecht)</text:p>
            <text:p text:style-name="common-al">
            <text:span text:style-name="nadrukvet">locatie omschrijving/project activiteiten registratienr.</text:span>
          </text:p>
            <text:p text:style-name="common-al">De Bellaard 3, 5221 TM ’s-Hertogenbosch, het uitbreiden van een rundveestal, bouwen, strijd bestemmingsplan, 079610781904 (WB00057422).</text:p>
            <text:p text:style-name="common-al"/>
            <text:p text:style-name="common-al">De ontwerpbeschikking met de aanvraag en eventuele bescheiden ligt gedurende zes weken digitaal ter inzage van <text:span text:style-name="nadrukvet">11 april 2022</text:span><text:span text:style-name="nadrukvet">t/m 23 mei 2022</text:span>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</text:p>
            <text:p text:style-name="common-al"/>
            <text:p text:style-name="common-al">Mondeling zienswijzen: hiervoor kunt u contact opnemen met het Omgevingsloket, telefoonnummer</text:p>
            <text:p text:style-name="common-al">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2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0781904</meta:user-defined>
    <dc:language>nl</dc:language>
    <meta:user-defined meta:name="OVERHEIDop.locatietype/OVERHEIDop.gebiedsmarkering">Adres</meta:user-defined>
    <meta:user-defined meta:name="DC.title">De Bellaard 3, 5221 TM ‘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222</meta:user-defined>
    <meta:user-defined meta:name="OVERHEIDop.GmbID/DC.identifier">gmb-2022-157222</meta:user-defined>
    <meta:user-defined meta:name="OVERHEIDop.versieInformatie"/>
  </office:meta>
</office:document-meta>
</file>