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ransparante verbindingsgang (doorloop) aan Elspeterweg 53, 8171ES Vaassen (3979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ransparante verbindingsgang (doorloop) aan Elspeterweg 53, 8171ES Vaassen.Datum besluit:  04-04-2022Zaaknummer:  39799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722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2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2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889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transparante verbindingsgang (doorloop) aan Elspeterweg 53, 8171ES Vaassen (397999)</meta:user-defined>
    <meta:user-defined meta:name="DCTERMS.W3CDTF/DCTERMS.available">2022-04-07</meta:user-defined>
    <meta:user-defined meta:name="DCTERMS.W3CDTF/OVERHEIDop.jaargang">2022</meta:user-defined>
    <meta:user-defined meta:name="OVERHEIDop.publicationIssue">157221</meta:user-defined>
    <meta:user-defined meta:name="OVERHEIDop.GmbID/DC.identifier">gmb-2022-157221</meta:user-defined>
    <meta:user-defined meta:name="OVERHEIDop.versieInformatie"/>
  </office:meta>
</office:document-meta>
</file>