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, Leeuwkenstraat 9 2313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5035</text:p>
            <text:p text:style-name="common-al">Ingekomen: 05-04-2022 00:00</text:p>
            <text:p text:style-name="common-al">Locatie: Leeuwkenstraat 9 2313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5035" xlink:type="simple">publicatiesomgevingsvergunningen@leiden.nl</text:a> de volgende gegevens:</text:p>
            <text:p text:style-name="common-al">- het kenmerk van de aanvraag: Z/22/33750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22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5035</meta:user-defined>
    <meta:user-defined meta:name="DCTERMS.abstract">plaatsen aanbouw</meta:user-defined>
    <dc:language>nl</dc:language>
    <meta:user-defined meta:name="OVERHEIDop.locatietype/OVERHEIDop.gebiedsmarkering">Punt</meta:user-defined>
    <meta:user-defined meta:name="DC.title">Aanvraag omgevingsvergunning, plaatsen aanbouw, Leeuwkenstraat 9 2313XL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4_GFO_ZAKEN_791195_6878405_16491551...|exb-2022-20411</meta:user-defined>
    <meta:user-defined meta:name="OVERHEIDop.publicationIssue">157220</meta:user-defined>
    <meta:user-defined meta:name="OVERHEIDop.GmbID/DC.identifier">gmb-2022-157220</meta:user-defined>
    <meta:user-defined meta:name="OVERHEIDop.versieInformatie"/>
  </office:meta>
</office:document-meta>
</file>