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1-1">
      <style:table-column-properties style:rel-column-width="33*"/>
    </style:style>
    <style:style style:family="table-column" style:parent-style-name="colspec" style:name="id1-3-2-2-2-8-1-2">
      <style:table-column-properties style:rel-column-width="11*"/>
    </style:style>
    <style:style style:family="table-column" style:parent-style-name="colspec" style:name="id1-3-2-2-2-8-1-3">
      <style:table-column-properties style:rel-column-width="34*"/>
    </style:style>
    <style:style style:family="table-column" style:parent-style-name="colspec" style:name="id1-3-2-2-2-8-1-4">
      <style:table-column-properties style:rel-column-width="11*"/>
    </style:style>
  </office:automatic-styles>
  <office:body>
    <office:text>
      <text:p text:style-name="new_page_staatscourant"/>
      <text:p text:style-name="single-kop-titel">Algemene plaatselijke Verordening </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zien het voorstel van het college van 26 mei 2020, nr. BW20-00284;</text:p>
            <text:p text:style-name="al"/>
            <text:p text:style-name="al"> gelgelet op de artikelen 108 lid 1, 147 lid 1 en 148 van de Gemeentewet;</text:p>
            <text:p text:style-name="al"/>
            <text:p text:style-name="al">overwegende dat het aanbeveling verdient regels te stellen ter handhaving van de openbare orde </text:p>
            <text:p text:style-name="al"/>
            <text:p text:style-name="al">BESLUIT:</text:p>
            <text:p text:style-name="al"/>
            <text:p text:style-name="al">Vast te stellen de volgende verordening tot wijziging van de Algemene Plaatselijke Verordening (3de </text:p>
            <text:p text:style-name="al">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p>
          </text:section>
          <text:section text:name="artikel_id1-3-2-2-2" text:style-name="artikel">
            <text:p text:style-name="artikel_kop_titel"><text:span text:style-name="artikel_kop_label">De algemene Plaatselijke Verordening, vastgesteld d.d. 24 maart 2020 , wordt alsvolgt gewijzigd:</text:span> <text:span text:style-name="artikel_kop_label">A Na artikel 2:47a wordt een nieuw artikel toegevoegd, namelijk:</text:span> Artikel 2:47b Betredings- en verblijfsverbod </text:p>
            <text:list text:style-name="id1-3-2-2-2-2">
              <text:list-item text:style-override="id1-3-2-2-2-2-1">
                <text:number>1.</text:number>
                <text:p text:style-name="al">Burgemeester en wethoudrrs zijn bevoegd ter voorkoming van overlast of baldadigheid plaatsen of gebieden binnen de gemeente aan te wijzen, waar het verboden is zich tussen bepaalde tijdstippen te bevinden dan wel zich op te houden.</text:p>
              </text:list-item>
              <text:list-item text:style-override="id1-3-2-2-2-2-2">
                <text:number>2.</text:number>
                <text:p text:style-name="al">Het is eenieder verboden zich tussen de krachtens het eerste lid bepaalde tijstippen op de krachtens ht eerste lid aangewezen plaatsen te bevinden, dan wel zich op te houden.</text:p>
              </text:list-item>
              <text:list-item text:style-override="id1-3-2-2-2-2-3">
                <text:number>3.</text:number>
                <text:p text:style-name="al">Burgemeester en wethoduers kunnen van het gestelde verbod ontheffing verlenen.</text:p>
              </text:list-item>
              <text:list-item text:style-override="id1-3-2-2-2-2-4">
                <text:number>4.</text:number>
                <text:p text:style-name="al">Het verbod geldt niet voor politie, brandweer, ambulancediensten of enige andere hulpverleningsdientsen in gevallen waarin de door deze diensten te bieden hulpverlening ten tijde van ge verbod binnen het krachtens het eerste lid aangewezen gebied noodakelijk is. </text:p>
              </text:list-item>
              <text:list-item text:style-override="id1-3-2-2-2-2-5">
                <text:number>5.</text:number>
                <text:p text:style-name="al">Het verbod geldt ook niet voor buitengewoon opsporingsambtenaren, toezichthouders en politie in de uitoefening van hun taken en bevoeghdeden.</text:p>
              </text:list-item>
            </text:list>
            <text:p text:style-name="al">B. Artikel 2:79, eerste lid komt als volgt te luiden:</text:p>
            <text:list text:style-name="id1-3-2-2-2-4">
              <text:list-item text:style-override="id1-3-2-2-2-4-1">
                <text:number>1.</text:number>
                <text:p text:style-name="al">Degene die een woning of een bij de woning behorend erf gebruikt of tegen betaling in gebruik geeft, draagt er zorg voor dat door gedragingen in of vanuit de woning of vanuit de woning of dat erf of in de onmiddelijke nabijheid van die woning of dat erf geen ernstige en herhaaldelijke hinder voor omwonenden wordt veroozaakt. </text:p>
              </text:list-item>
            </text:list>
            <text:p text:style-name="al">Artikel 2</text:p>
            <text:p text:style-name="al">Deze verordening treedt in werking op de na bekendmaking.</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2">
                    <text:p text:style-name="table_al">De griffier,</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evr. drs. E.P.M. van der Meer</text:p>
                    <text:p text:style-name="table_al"/>
                  </table:table-cell>
                  <table:table-cell table:style-name="entry" table:number-rows-spanned="1" table:number-columns-spanned="2">
                    <text:p text:style-name="table_al">Dhr. dr. F.A. Petter</text:p>
                  </table:table-cell>
                </table:table-row>
              </table:table>
              <text:p text:style-name="table_bottom"/>
            </text:section>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10 maart 2022</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72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18, tweede lid, van het Activiteitenbesluit milieubeheer]|[1.0:c:BWBR0022762&amp;artikel=2.1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BW20-00697</meta:user-defined>
    <meta:user-defined meta:name="DCTERMS.alternative">Algemene Plaatselijke Verordening</meta:user-defined>
    <dc:language>nl</dc:language>
    <meta:user-defined meta:name="OVERHEIDop.locatietype/OVERHEIDop.gebiedsmarkering">Gemeente</meta:user-defined>
    <meta:user-defined meta:name="DC.title">Verordening van de gemeenteraad van de gemeente Bergen op Zoom inhoudende de Algemene plaatselijke Verordening .</meta:user-defined>
    <meta:user-defined meta:name="DCTERMS.W3CDTF/DCTERMS.available">2022-04-07</meta:user-defined>
    <meta:user-defined meta:name="DCTERMS.W3CDTF/OVERHEIDop.jaargang">2022</meta:user-defined>
    <meta:user-defined meta:name="OVERHEIDop.publicationIssue">157211</meta:user-defined>
    <meta:user-defined meta:name="OVERHEIDop.betreftRegeling">CVDR639274_4</meta:user-defined>
    <meta:user-defined meta:name="xs:date/OVERHEIDop.startdatum">2022-04-08</meta:user-defined>
    <meta:user-defined meta:name="OVERHEIDop.GmbID/DC.identifier">gmb-2022-157211</meta:user-defined>
    <meta:user-defined meta:name="OVERHEIDop.versieInformatie"/>
  </office:meta>
</office:document-meta>
</file>