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xploitatievergunning,  McDonald's Almelo Oost, Laan van Iserloh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8 april 2022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7209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20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20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/22/127398</meta:user-defined>
    <meta:user-defined meta:name="DCTERMS.abstract">Aanvraagformulier voor een exploitatievergunning voor R.P Veldt - McDonald's Almelo Oost</meta:user-defined>
    <dc:language>nl</dc:language>
    <meta:user-defined meta:name="OVERHEIDop.locatietype/OVERHEIDop.gebiedsmarkering">Punt</meta:user-defined>
    <meta:user-defined meta:name="DC.title">Ingediende aanvraag exploitatievergunning,  McDonald's Almelo Oost, Laan van Iserlohn 2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209</meta:user-defined>
    <meta:user-defined meta:name="OVERHEIDop.GmbID/DC.identifier">gmb-2022-157209</meta:user-defined>
    <meta:user-defined meta:name="OVERHEIDop.versieInformatie"/>
  </office:meta>
</office:document-meta>
</file>