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Hoensbroeckstraat 39 t/m 7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sschop Hoensbroeckstraat 39 t/m 75 (oneven) te Venlo</text:span>
          </text:p>
            <text:p text:style-name="common-al">Voor het slopen van een appartementencomplex inclusief het verwijderen van asbesthoudende materialen</text:p>
            <text:p text:style-name="common-al">Afrondingsbrief verzonden op 5 april 2022</text:p>
            <text:p text:style-name="common-al">Kenmerk 2022-05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isschop Hoensbroeckstraat 39 t/m 75 (oneven) te V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04</meta:user-defined>
    <meta:user-defined meta:name="OVERHEIDop.GmbID/DC.identifier">gmb-2022-157204</meta:user-defined>
    <meta:user-defined meta:name="OVERHEIDop.versieInformatie"/>
  </office:meta>
</office:document-meta>
</file>