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Bitterzoetvaart 13, 2724T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april 2022 een besluit verzonden op de aanvraag met zaaknummer 2022-009905 voor het plaatsen van een dakopbouw op locatie Bitterzoetvaart 13, 2724T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20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0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0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itterzoetvaart 13, 2724TG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Bitterzoetvaart 13, 2724TG Zoeterme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02</meta:user-defined>
    <meta:user-defined meta:name="OVERHEIDop.GmbID/DC.identifier">gmb-2022-157202</meta:user-defined>
    <meta:user-defined meta:name="OVERHEIDop.versieInformatie"/>
  </office:meta>
</office:document-meta>
</file>