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rommelmarkten op 14 mei 2022, 18 juni 2022 en 10 september 2022 aan 3142 L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De Siervis, vergunning houden rommelmarkten 14 mei 2022, 18 juni 2022 en 10 september 2022 (datum van het besluit 30 maart 2022), 3142 LG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1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rommelmarkten op 14 mei 2022, 18 juni 2022 en 10 september 2022 aan 3142 LG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91</meta:user-defined>
    <meta:user-defined meta:name="OVERHEIDop.GmbID/DC.identifier">gmb-2022-157191</meta:user-defined>
    <meta:user-defined meta:name="OVERHEIDop.versieInformatie"/>
  </office:meta>
</office:document-meta>
</file>