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07 aangevraagd, Burgemeester Kruijffstraat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urg Kruijffstraat 73 2981 AM Ridderkerk (R220312607), voor het plaatsen van een dakkapel op het voordakvlak (31-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18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8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8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07</meta:user-defined>
    <meta:user-defined meta:name="DCTERMS.abstract">Burgemeester Kruijffstraat 73, plaatsen dakkapel op voordakvlak</meta:user-defined>
    <dc:language>nl</dc:language>
    <meta:user-defined meta:name="OVERHEIDop.locatietype/OVERHEIDop.gebiedsmarkering">Adres</meta:user-defined>
    <meta:user-defined meta:name="DC.title">Omgevingsvergunning R220312607 aangevraagd, Burgemeester Kruijffstraat 73</meta:user-defined>
    <meta:user-defined meta:name="DCTERMS.W3CDTF/DCTERMS.available">2022-04-07</meta:user-defined>
    <meta:user-defined meta:name="DCTERMS.W3CDTF/OVERHEIDop.jaargang">2022</meta:user-defined>
    <meta:user-defined meta:name="OVERHEIDop.publicationIssue">157189</meta:user-defined>
    <meta:user-defined meta:name="OVERHEIDop.GmbID/DC.identifier">gmb-2022-157189</meta:user-defined>
    <meta:user-defined meta:name="OVERHEIDop.versieInformatie"/>
  </office:meta>
</office:document-meta>
</file>