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3 huisnr. 16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3 huisnr. 16, 9621TP, voor het bouwen van een woning, 4 april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1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3 huisnr. 16 Slochteren aanvraag omgeving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88</meta:user-defined>
    <meta:user-defined meta:name="OVERHEIDop.GmbID/DC.identifier">gmb-2022-157188</meta:user-defined>
    <meta:user-defined meta:name="OVERHEIDop.versieInformatie"/>
  </office:meta>
</office:document-meta>
</file>