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xploitatievergunning,  McDonald's Almelo Woonboulevard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28 april 2022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57182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182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182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Z/22/127397</meta:user-defined>
    <meta:user-defined meta:name="DCTERMS.abstract">Aanvraagformulier voor een exploitatievergunning voor R.P. Veldt - McDonald's Almelo Woonboulevard</meta:user-defined>
    <dc:language>nl</dc:language>
    <meta:user-defined meta:name="OVERHEIDop.locatietype/OVERHEIDop.gebiedsmarkering">Punt</meta:user-defined>
    <meta:user-defined meta:name="DC.title">Ingediende aanvraag exploitatievergunning,  McDonald's Almelo Woonboulevard 2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7182</meta:user-defined>
    <meta:user-defined meta:name="OVERHEIDop.GmbID/DC.identifier">gmb-2022-157182</meta:user-defined>
    <meta:user-defined meta:name="OVERHEIDop.versieInformatie"/>
  </office:meta>
</office:document-meta>
</file>