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ortlaan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maart 2022 met zaaknummer<text:span text:style-name="nadrukvet"> M-SLM220115</text:span> voor het verwijderen van asbest op de locatie <text:span text:style-name="nadrukvet">Sportlaan 9 in Axel.</text:span></text:p>
            <text:p text:style-name="common-al">De sloopmelding is op 5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18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portlaan 9 in Ax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180</meta:user-defined>
    <meta:user-defined meta:name="OVERHEIDop.GmbID/DC.identifier">gmb-2022-157180</meta:user-defined>
    <meta:user-defined meta:name="OVERHEIDop.versieInformatie"/>
  </office:meta>
</office:document-meta>
</file>