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Markt/op het kerkplein in Reusel, innemen van een incidentele standplaats van 19 april tot 24 april 2022 ten behoeve van informatievoorziening over providers op het Brofiber glasvezelnet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Markt/op het kerkplein in Reusel</text:p>
            <text:p text:style-name="common-al">
            <text:span text:style-name="nadrukvet">Omschrijving:</text:span>
          </text:p>
            <text:p text:style-name="common-al">innemen van een incidentele standplaats van 19 april tot 24 april 2022 ten behoeve van informatievoorziening over providers op het Brofiber glasvezelnetwerk</text:p>
            <text:p text:style-name="common-al">
            <text:span text:style-name="nadrukvet">Besluitdatum:</text:span>
          </text:p>
            <text:p text:style-name="common-al">5 april 2022</text:p>
            <text:p text:style-name="common-al">
            <text:span text:style-name="nadrukvet">Zaaknummer:</text:span>
          </text:p>
            <text:p text:style-name="common-al">REU-2022-030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6 april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5717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17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17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DC.title">Besluit op aanvraag vergunning algemene plaatselijke verordening, Markt/op het kerkplein in Reusel, innemen van een incidentele standplaats van 19 april tot 24 april 2022 ten behoeve van informatievoorziening over providers op het Brofiber glasvezelnetwerk</meta:user-defined>
    <meta:user-defined meta:name="DCTERMS.W3CDTF/DCTERMS.available">2022-04-07</meta:user-defined>
    <meta:user-defined meta:name="DCTERMS.W3CDTF/OVERHEIDop.jaargang">2022</meta:user-defined>
    <meta:user-defined meta:name="OVERHEIDop.publicationIssue">157178</meta:user-defined>
    <meta:user-defined meta:name="OVERHEIDop.GmbID/DC.identifier">gmb-2022-157178</meta:user-defined>
    <meta:user-defined meta:name="OVERHEIDop.versieInformatie"/>
  </office:meta>
</office:document-meta>
</file>