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het college van burgemeester en wethouders van de gemeente Bergen op Zoom inhoudende de Beleidsregel voor de toepassing van de Wet Bevordering integriteitsbeoordelingen door het openbaar bestuur 2014 (Beleidsregel Bibob 2014 gemeente Bergen op Zoom), vastgesteld door de burgemeester bij besluit van 26 mei 2015 en het college van burgemeester en wethouders bij besluit van 26 mei 2015.</text:p>
      <text:section text:name="regeling_id1-3-2" text:style-name="regeling">
        <text:section text:name="aanhef_id1-3-2-1" text:style-name="aanhef">
          <text:section text:name="preambule_id1-3-2-1-1" text:style-name="preambule">
            <text:p text:style-name="al">De burgemeester en het college van burgemeester en wethouders van de gemeente Bergen op Zoom,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en Horecawet, artikel 30b van de Wet op de kansspelen, artikel 2 van de Verordening speelautomatenhallen, de artikelen 2.1 en 2.20 van de Wet algemene bepalingen omgevingsrecht, de artikelen 2:25, 2:28, 2:40c en 3:4 van de Algemene plaatselijke verordening [m.b.t. gemeentelijke vergunningen] en de Subsidieverordening</text:p>
            <text:p text:style-name="al"/>
            <text:p text:style-name="al">Besluiten </text:p>
            <text:p text:style-name="al"/>
            <text:p text:style-name="al">vast te stellen de volgende:</text:p>
            <text:p text:style-name="al"/>
            <text:p text:style-name="al">Beleidsregel voor de toepassing van de Wet Bevordering integriteitsbeoordelingen door het openbaar bestuur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 </text:p>
              <text:p text:style-name="al">1. In deze beleidsregel wordt verstaan onder:</text:p>
              <text:p text:style-name="al">a. aanvraag: de aanvraag om een beschikking bedoeld in artikel 1 van de wet;</text:p>
              <text:p text:style-name="al">b. advies: het advies bedoeld in artikel 9 van de wet;</text:p>
              <text:p text:style-name="al">c. beschikkingen: alle besluiten waarop de wet kan worden toegepast;</text:p>
              <text:p text:style-name="al">d. bestuursorgaan: de burgemeester onderscheidenlijk het college van burgemeester en wethouders;</text:p>
              <text:p text:style-name="al">e. betrokkene: de aanvrager van een beschikking, de houder van een vergunning, de subsidieontvanger, de gegadigde die wil deelnemen aan een aanbestedingsproces, de natuurlijke persoon of rechtspersoon aan wie een overheidsopdracht is of zal worden gegund, de onderaannemer;</text:p>
              <text:p text:style-name="al">f. college: het college van burgemeester en wethouders;</text:p>
              <text:p text:style-name="al">g. 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p text:style-name="al">h. Bureau Bibob: het Bureau bevordering integriteitsbeoordelingen door het openbaar bestuur, als bedoeld in artikel 8 van de wet;</text:p>
              <text:p text:style-name="al">i. overheidsopdracht: een opdracht als bedoeld in artikel 1 van de wet en waarop de wet kan worden toegepast;</text:p>
              <text:p text:style-name="al">j. rechtspersoon met een overheidstaak: de gemeente &lt;naam gemeente&gt;;</text:p>
              <text:p text:style-name="al">k. RIEC: het Regionaal informatie- en experticecentrum;</text:p>
              <text:p text:style-name="al">l. wet: de Wet bevordering integriteitsbeoordelingen door het openbaar bestuur.</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1. Het bestuursorgaan zal de Bibobtoets in beginsel toepassen met betrekking tot elke aanvraag om een beschikking zoals vermeld in:</text:p>
              <text:p text:style-name="al">a. 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p text:style-name="al">b. artikel 2:28 van de Algemene plaatselijke verordening (horeca-exploitatievergunning);</text:p>
              <text:p text:style-name="al">c. artikel 30b van de Wet op de Kansspelen (kansspelautomatenvergunning);</text:p>
              <text:p text:style-name="al">d. artikel 3:4 van de Algemene plaatselijke verordening (vergunning voor seksinrichting en escortbedrijf);</text:p>
              <text:p text:style-name="al">e. artikel 2 van de Verordening speelautomatenhallen (vergunning speelautomatenhal);</text:p>
              <text:p text:style-name="al">f. artikel 2:40c van de Algemene plaatselijke verordening (winkelexploitatievergunning);</text:p>
              <text:p text:style-name="al">g. artikel 2:25 van de Algemene plaatselijke verordening (evenementenvergunning voor zover betrekkend hebbend op vechtsportgala's).</text:p>
              <text:p text:style-name="al">2. Het bestuursorgaan zal de Bibobtoets in beginsel toepassen met betrekking tot aanvragen om een beschikking als bedoeld in:</text:p>
              <text:p text:style-name="al">a. artikel 2.1, eerste lid, aanhef en onder a van de Wet Algemene bepalingen omgevingsrecht (omgevingsvergunning bouwactiviteit) </text:p>
              <text:p text:style-name="al">b. artikel 2.1 eerste lid, aanhef en onder e van de Wet Algemene bepalingen omgevingsrecht, voor zover dat onderdeel betrekking heeft op een inrichting als bedoeld in artikel 1.1, eerste lid van die wet, (omgevingsvergunning inrichtingen Wet Milieubeheer);</text:p>
              <text:p text:style-name="al">c.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p text:style-name="al">d. artikel 2:25 van de Algemene plaatselijke verordening (evenementenvergunning, anders dan voor vechtsportgala).</text:p>
              <text:p text:style-name="al">3. De Bibobtoets met betrekking tot een aanvraag als bedoeld in het tweede lid, aanhef en onder a </text:p>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p text:style-name="al">4. 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p text:style-name="al">5. De Bibobtoets met betrekking tot een aanvraag als bedoeld in het tweede lid, aanhef en onder d blijft beperkt tot de bij afzonderlijk besluit van de burgemeester aangewezen evenementenvergunningen.</text:p>
              <text:p text:style-name="al">6. De Bibobtoets wordt niet toegepast indien de aanvraag als bedoeld in het eerste en tweede lid, afkomstig is van:</text:p>
              <text:p text:style-name="al">a. overheidsintanties;</text:p>
              <text:p text:style-name="al">b. semi-overheidsinstanties;</text:p>
              <text:p text:style-name="al">c. door de Minister van Volkshuisvestiging conform het Woningbesluit 1932 middels een daartoe verstrekte vergunning toegelaten woning(bouw)corporaties of</text:p>
              <text:p text:style-name="al">d. door het college van burgemeester en wethouders bij (specifiek besluit aangewezen aanvragers, zoals Publiek-Private Samenwerkingsconstructies van particuliere ondernemingen en overheid in bijvoorbeeld de ontwikkeling van een schouwburg of een winkelcentrum.</text:p>
              <text:p text:style-name="al">7. 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p text:style-name="al">a. artikel 2.1 eerste lid, aanhef, en onder e, van de Wet Algemene bepalingen omgevingsrecht, voor zover dat onderdeel betrekking heeft op een inrichting als bedoeld in artikel 1.1, eerste lid van die wet, (omgevingsvergunning inrichtingen Wet Milieubeheer), niet behorend tot de risicocategorieën en gevallen als bedoeld in artikel 2.1, vierde lid; </text:p>
              <text:p text:style-name="al">b. 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 </text:p>
              <text:p text:style-name="al">c. aanvraag tot het verstrekken van een gemeentelijke subsidie.</text:p>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p text:style-name="al">Het bestuursorgaan zal, naast de in artikel 2.1, eerste lid aangeduide aanvragen bij een aanvraag voor de in artikel 2.1, tweede lid genoemde beschikkingen ook overgaan tot een Bibobtoets:</text:p>
              <text:p text:style-name="al">a.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p text:style-name="al">b.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section>
            <text:section text:name="artikel_id1-3-2-2-2-4" text:style-name="artikel">
              <text:p text:style-name="artikel_kop_titel"><text:span text:style-name="artikel_kop_label">Artikel</text:span> <text:span text:style-name="artikel_kop_nr">2.3</text:span> Toepassingsbereik bij reeds verleende beschikkingen</text:p>
              <text:p text:style-name="al">1. Het bestuursorgaan kan de wet in beginsel toepassen met betrekking tot reeds verleende beschikkingen indien:</text:p>
              <text:p text:style-name="al">a. de verleende beschikking betrekking heeft op een locatie, die gelegen is in een concreet bepaald gebied, dat op basis van een daartoe genomen besluit van het college na de verstrekking van de beschikking, is aangewezen als risicogebied;</text:p>
              <text:p text:style-name="al">b. de verleende beschikking onderdeel uitmaakt van een branche of onderdeel in deze branche, die op basis van een door het college genomen besluit na de verstrekking van de beschikking is aangewezen voor een Bibobtoets;</text:p>
              <text:p text:style-name="al">c.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p text:style-name="al">d. bekend wordt, dat tegen betrokkene in een andere gemeente bij een Bibobtoets een ernstige mate van gevaar is geconstateerd en aan betrokkene in de gemeente Bergen op Zoom een soortgelijke beschikking is verleend. </text:p>
              <text:p text:style-name="al">2. In geval aan betrokkene als bedoeld in het vorige lid, aanhef en onder d, in meer gemeenten binnen het samenwerkingsverband RIEC eerder al een soortgelijke beschikking is verleend, zal het bestuursorgaan het RIEC om coördinatie in de Bibobtoets verzoeken. </text:p>
            </text:section>
            <text:p text:style-name="hoofdstuk_bottom"/>
          </text:section>
          <text:section text:name="hoofdstuk_id1-3-2-2-3" text:style-name="hoofdstuk">
            <text:p text:style-name="hoofdstuk_kop"><text:span text:style-name="label">Hoofdstuk</text:span> <text:span text:style-name="nr">3</text:span> Toepassingsbereik bij vastgoed </text:p>
            <text:section text:name="artikel_id1-3-2-2-3-2" text:style-name="artikel">
              <text:p text:style-name="artikel_kop_titel"><text:span text:style-name="artikel_kop_label"/> <text:span text:style-name="artikel_kop_nr"/> </text:p>
              <text:p text:style-name="al">Als bij een privaatrechtelijke rechtshandeling vanuit eigen informatie of informatie verkregen van een of meer partners binnen het samenwerkingsverband RIEC of van het Openbaar Ministerie informatie als bedoeld in artikel 26 van de wet er duidelijke aanwijzingen zijn die het vermoeden rechtvaardigen, dat sprake is van een ernstig gevaar als bedoeld in artikel 3 van de wet zal het bestuursorgaan de Bibobtoets in beginsel toepassen met betrekking tot vastgoedtransacties zoals gedefinieerd in artikel 1, eerste lid onder o van de wet.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text:p>
              <text:p text:style-name="al">De beleidsregel Bibob voor horeca-inrichtingen, seksinrichtingen, coffeeshops en speelautomaathallen, vastgesteld door het college op 9 december 2003, wordt ingetrokken.</text:p>
            </text:section>
            <text:section text:name="artikel_id1-3-2-2-4-3" text:style-name="artikel">
              <text:p text:style-name="artikel_kop_titel"><text:span text:style-name="artikel_kop_label">Artikel</text:span> <text:span text:style-name="artikel_kop_nr">4.2</text:span> Datum inwerkingtreding</text:p>
              <text:p text:style-name="al">Deze beleidsregel treedt in werking op de dag na bekendmaking daarvan.</text:p>
            </text:section>
            <text:section text:name="artikel_id1-3-2-2-4-4" text:style-name="artikel">
              <text:p text:style-name="artikel_kop_titel"><text:span text:style-name="artikel_kop_label">Artikel</text:span> <text:span text:style-name="artikel_kop_nr">4.</text:span> Citeertitel</text:p>
              <text:p text:style-name="al">Deze beleidsregel kan worden aangehaald als "Beleidsregel Bibob gemeente Bergen op Zoom 2014"</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6 mei 2015</text:span></text:p>
            <text:p><text:span text:style-name="functie">door het college van burgemeester en wethouders van Bergen op Zoom </text:span></text:p>
            <text:p><text:span text:style-name="functie"/></text:p>
            <text:p><text:span text:style-name="functie">de secretaris, de burgemeester,</text:span></text:p>
            <text:p><text:span text:style-name="functie"/></text:p>
            <text:p><text:span text:style-name="functie"/></text:p>
            <text:p><text:span text:style-name="functie">Mevr. mr. A.C. Spindler Dhr. Dr. F.A. Petter</text:span></text:p>
            <text:p><text:span text:style-name="functie"/></text:p>
            <text:p><text:span text:style-name="functie">Aldus vastgesteld op 26 mei 2015 door de burgemeester van Bergen op Zoom</text:span></text:p>
            <text:p><text:span text:style-name="functie"/></text:p>
            <text:p><text:span text:style-name="functie">de burgemeester,</text:span></text:p>
            <text:p><text:span text:style-name="functie"/></text:p>
            <text:p><text:span text:style-name="functie"/></text:p>
            <text:p><text:span text:style-name="functie">Dhr. Dr. F.A. Petter</text:span></text:p>
          </text:section>
          <text:section text:name="ondertekening_id1-3-2-3-2">
            <text:p><text:span text:style-name="functie">Bijlage: toepassingcriteria geldend voor de uitvoering van de Bibobtoetsing bij de aanvraag voor een beschikking als bedoeld in artikel 2.1, eerste lid, aanhef en onder a van de Wet algemene bepalingen omgevingsrecht (omgevingsvergunning bouwactiviteit) en de branches als bedoeld in artikel 2.3, eerste lid, onder b. </text:span></text:p>
          </text:section>
          <text:section text:name="ondertekening_id1-3-2-3-3">
            <text:p><text:span text:style-name="functie">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span></text:p>
          </text:section>
          <text:section text:name="ondertekening_id1-3-2-3-4">
            <text:p><text:span text:style-name="functie">A.  Bouwsom </text:span></text:p>
          </text:section>
          <text:section text:name="ondertekening_id1-3-2-3-5">
            <text:p><text:span text:style-name="functie">In geval van een aanvraag voor een omgevingsvergunning-bouwactiviteit, waarbij sprake is van een bouwsom van meer dan € 500.000,- (exclusief btw). De bouwsom wordt door de gemeente berekend. </text:span></text:p>
          </text:section>
          <text:section text:name="ondertekening_id1-3-2-3-6">
            <text:p><text:span text:style-name="functie">B. Risicocategorieën </text:span></text:p>
          </text:section>
          <text:section text:name="ondertekening_id1-3-2-3-7">
            <text:p><text:span text:style-name="functie">Indien de bouwsom meer bedraagt dan € 50.000,- (exclusief btw) en minder bedraagt dan of gelijk is aan € 500.000,- (exclusief btw) en waarbij sprake is van een of meerdere onderstaande risicocategorieën:</text:span></text:p>
          </text:section>
          <text:section text:name="ondertekening_id1-3-2-3-8">
            <text:p><text:span text:style-name="functie">Risicocategorieën </text:span></text:p>
          </text:section>
          <text:section text:name="ondertekening_id1-3-2-3-9">
            <text:p><text:span text:style-name="functie">1. Inrichtingen waarin bedrijfsmatig, in een omvang alsof zij bedrijfsmatig was of anders dan om niet:</text:span></text:p>
          </text:section>
          <text:section text:name="ondertekening_id1-3-2-3-10">
            <text:p><text:span text:style-name="functie">- logies wordt verstrekt (waaronder hotels, kamerverhuurbedrijven, pensions),</text:span></text:p>
          </text:section>
          <text:section text:name="ondertekening_id1-3-2-3-11">
            <text:p><text:span text:style-name="functie">- dranken worden geschonken (waaronder horecabedrijven), of </text:span></text:p>
          </text:section>
          <text:section text:name="ondertekening_id1-3-2-3-12">
            <text:p><text:span text:style-name="functie">- rookwaren of spijzen (waaronder coffeeshops)</text:span></text:p>
          </text:section>
          <text:section text:name="ondertekening_id1-3-2-3-13">
            <text:p><text:span text:style-name="functie">voor directe consumptie worden verstrekt;</text:span></text:p>
          </text:section>
          <text:section text:name="ondertekening_id1-3-2-3-14">
            <text:p><text:span text:style-name="functie">2. 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span></text:p>
          </text:section>
          <text:section text:name="ondertekening_id1-3-2-3-15">
            <text:p><text:span text:style-name="functie">3. 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span></text:p>
          </text:section>
          <text:section text:name="ondertekening_id1-3-2-3-16">
            <text:p><text:span text:style-name="functie">4. Inrichtingen zoals bedoeld in artikel 2:40c Algemene plaatselijke verordening;</text:span></text:p>
          </text:section>
          <text:section text:name="ondertekening_id1-3-2-3-17">
            <text:p><text:span text:style-name="functie">5. Inrichtingen die zijn bestemd om het publiek de gelegenheid te geven een spel door middel van speelautomaten te beoefenen als bedoeld in artikel 30c, eerste lid, onderdeel b, van de Wet op de kansspelen (waaronder speelautomatenhallen en gamecenters);</text:span></text:p>
          </text:section>
          <text:section text:name="ondertekening_id1-3-2-3-18">
            <text:p><text:span text:style-name="functie">6. Afvalbewerkings- en verwerkingsbedrijven;</text:span></text:p>
          </text:section>
          <text:section text:name="ondertekening_id1-3-2-3-19">
            <text:p><text:span text:style-name="functie">7. Wisselkantoren;</text:span></text:p>
          </text:section>
          <text:section text:name="ondertekening_id1-3-2-3-20">
            <text:p><text:span text:style-name="functie">8. Kapsalons;</text:span></text:p>
          </text:section>
          <text:section text:name="ondertekening_id1-3-2-3-21">
            <text:p><text:span text:style-name="functie">9. Cadeauwinkels;</text:span></text:p>
          </text:section>
          <text:section text:name="ondertekening_id1-3-2-3-22">
            <text:p><text:span text:style-name="functie">10. Niet-geregistreerde uitzendbureaus;</text:span></text:p>
          </text:section>
          <text:section text:name="ondertekening_id1-3-2-3-23">
            <text:p><text:span text:style-name="functie">11. Transportondernemingen;</text:span></text:p>
          </text:section>
          <text:section text:name="ondertekening_id1-3-2-3-24">
            <text:p><text:span text:style-name="functie">12. Autohandel (verkoop en verhuur);</text:span></text:p>
          </text:section>
          <text:section text:name="ondertekening_id1-3-2-3-25">
            <text:p><text:span text:style-name="functie">13. Sloopbedrijven;</text:span></text:p>
          </text:section>
          <text:section text:name="ondertekening_id1-3-2-3-26">
            <text:p><text:span text:style-name="functie">14. Sportscholen;</text:span></text:p>
          </text:section>
          <text:section text:name="ondertekening_id1-3-2-3-27">
            <text:p><text:span text:style-name="functie">15. Beauty-, welness- en saunabedrijven;</text:span></text:p>
          </text:section>
          <text:section text:name="ondertekening_id1-3-2-3-28">
            <text:p><text:span text:style-name="functie">16. Im- en exportbedrijven (handelsondernemingen; schoenen, kleren, onderdelen);</text:span></text:p>
          </text:section>
          <text:section text:name="ondertekening_id1-3-2-3-29">
            <text:p><text:span text:style-name="functie">17. Vastgoedbedrijven;</text:span></text:p>
          </text:section>
          <text:section text:name="ondertekening_id1-3-2-3-30">
            <text:p><text:span text:style-name="functie">18.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span></text:p>
          </text:section>
          <text:section text:name="ondertekening_id1-3-2-3-31">
            <text:p><text:span text:style-name="functie">19. Vuurwerkbranche.</text:span></text:p>
          </text:section>
          <text:section text:name="ondertekening_id1-3-2-3-32">
            <text:p><text:span text:style-name="functie">NB.: Bovenstaande opsomming van risicocategorieën is niet limitatief. Deze risicocategorieën kunnen, indien nieuwe ontwikkelingen dit noodzakelijk maken, door het college van burgemeester en wethouders worden aangepast.</text:span></text:p>
          </text:section>
          <text:section text:name="ondertekening_id1-3-2-3-33">
            <text:p><text:span text:style-name="functie">C. Bijzondere gevallen </text:span></text:p>
          </text:section>
          <text:section text:name="ondertekening_id1-3-2-3-34">
            <text:p><text:span text:style-name="functie">Vanaf de 4e aanvraag op jaarbasis van dezelfde aanvrager en/of betrokkene met een bouwsom van meer dan € 50.000,- en minder dan € 500.000,-. In geval reeds is begonnen met de realisatie van een vergunningplichtig bouwwerk, zonder dat daarvoor de vereiste vergunning is aangevraagd en de bouwsom meer bedraagt dan € 50.000,- (exclusief btw) en minder bedraagt dan of gelijk is aan € 500.000,- (exclusief btw).</text:span></text:p>
          </text:section>
          <text:section text:name="ondertekening_id1-3-2-3-35">
            <text:p><text:span text:style-name="functie">D. Risicogebied</text:span></text:p>
          </text:section>
          <text:section text:name="ondertekening_id1-3-2-3-36">
            <text:p><text:span text:style-name="functie">indien de bouwsom meer bedraagt dan € 50.000,- (exclusief btw) en minder bedraagt dan of gelijk is aan € 500.000,- (exclusief btw) en de aanvraag een locatie betreft die gelegen is in een door het college aangewezen risicogebied. </text:span></text:p>
          </text:section>
          <text:section text:name="ondertekening_id1-3-2-3-37">
            <text:p><text:span text:style-name="functie"/></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1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DC.source">Wet bevordering integriteitsbepalingen]|[https://wetten.overheid.nl/BWBR0013798/2022-01-01</meta:user-defined>
    <meta:user-defined meta:name="DC.source">artikel 4:81 van de Algemene wet bestuursrecht]|[1.0:c:BWBR0005537&amp;artikel=4%3A81&amp;g=2022-03-02</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2-01-01</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source">APV]|[https://lokaleregelgeving.overheid.nl/CVDR639274</meta:user-defined>
    <meta:user-defined meta:name="DCTERMS.alternative">Beleidsregel Bibob gemeente Bergen op Zoom 2014</meta:user-defined>
    <dc:language>nl</dc:language>
    <meta:user-defined meta:name="OVERHEIDop.locatietype/OVERHEIDop.gebiedsmarkering">Gemeente</meta:user-defined>
    <meta:user-defined meta:name="DC.title">Beleidsregels van het college van burgemeester en wethouders van de gemeente Bergen op Zoom inhoudende de Beleidsregel voor de toepassing van de Wet Bevordering integriteitsbeoordelingen door het openbaar bestuur 2014 (Beleidsregel Bibob 2014 gemeente Bergen op Zoom), vastgesteld door de burgemeester bij besluit van 26 mei 2015 en het college van burgemeester en wethouders bij besluit van 26 mei 2015.</meta:user-defined>
    <meta:user-defined meta:name="DCTERMS.W3CDTF/DCTERMS.available">2022-04-07</meta:user-defined>
    <meta:user-defined meta:name="DCTERMS.W3CDTF/OVERHEIDop.jaargang">2022</meta:user-defined>
    <meta:user-defined meta:name="OVERHEIDop.publicationIssue">157176</meta:user-defined>
    <meta:user-defined meta:name="OVERHEIDop.betreftRegeling">CVDR675406_1</meta:user-defined>
    <meta:user-defined meta:name="xs:date/OVERHEIDop.startdatum">2015-05-27</meta:user-defined>
    <meta:user-defined meta:name="OVERHEIDop.GmbID/DC.identifier">gmb-2022-157176</meta:user-defined>
    <meta:user-defined meta:name="OVERHEIDop.versieInformatie"/>
  </office:meta>
</office:document-meta>
</file>