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swaarde, Frederik Hendrikstraat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Lamswaarde, Frederik Hendrikstraat 2b</text:span>
          </text:p>
            <text:p text:style-name="common-al">Zaakomschrijving: Verwijderen van asbest</text:p>
            <text:p text:style-name="common-al">Zaaknummer: 270351</text:p>
            <text:p text:style-name="common-al">Acceptatie datum verzonden: 5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1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35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Lamswaarde, Frederik Hendrikstraat 2 b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75</meta:user-defined>
    <meta:user-defined meta:name="OVERHEIDop.GmbID/DC.identifier">gmb-2022-157175</meta:user-defined>
    <meta:user-defined meta:name="OVERHEIDop.versieInformatie"/>
  </office:meta>
</office:document-meta>
</file>