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aan Wilgenhoflaan 5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57, Wilgenhoflaan 57 te Beverwijk, </text:span>plaatsen dakkapel, verleend op 5 april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17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Wilgenhoflaan 57 te Bev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71</meta:user-defined>
    <meta:user-defined meta:name="OVERHEIDop.GmbID/DC.identifier">gmb-2022-157171</meta:user-defined>
    <meta:user-defined meta:name="OVERHEIDop.versieInformatie"/>
  </office:meta>
</office:document-meta>
</file>