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verplanten van 21 bomen tbv woningbouw, sectie B, perceelnummer 9022 te Utrecht, HZ_WABO-22-11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ctie B, perceelnummer 9022 te Utrecht</text:span>
          </text:p>
            <text:p text:style-name="common-al">HZ_WABO-22-11675</text:p>
            <text:p text:style-name="common-al">Toelichting: het vellen/verplanten van 21 bomen tbv woningbouw</text:p>
            <text:p text:style-name="common-al">Datum ontvangst aanvraag: 1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1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vellen/verplanten van 21 bomen tbv woningbouw, sectie B, perceelnummer 9022 te Utrecht, HZ_WABO-22-11675</meta:user-defined>
    <meta:user-defined meta:name="DCTERMS.W3CDTF/DCTERMS.available">2022-04-07</meta:user-defined>
    <meta:user-defined meta:name="DCTERMS.W3CDTF/OVERHEIDop.jaargang">2022</meta:user-defined>
    <meta:user-defined meta:name="OVERHEIDop.externeBijlage">Kapvergunning_Stock_Utrecht-A|exb-2022-20404</meta:user-defined>
    <meta:user-defined meta:name="OVERHEIDop.externeBijlage">Tekening001-A|exb-2022-20405</meta:user-defined>
    <meta:user-defined meta:name="OVERHEIDop.externeBijlage">Tekening002-A|exb-2022-20406</meta:user-defined>
    <meta:user-defined meta:name="OVERHEIDop.externeBijlage">Tekening003-A|exb-2022-20407</meta:user-defined>
    <meta:user-defined meta:name="OVERHEIDop.externeBijlage">Aanvraagdocument  publiceerbaar-A|exb-2022-20408</meta:user-defined>
    <meta:user-defined meta:name="OVERHEIDop.publicationIssue">157170</meta:user-defined>
    <meta:user-defined meta:name="OVERHEIDop.GmbID/DC.identifier">gmb-2022-157170</meta:user-defined>
    <meta:user-defined meta:name="OVERHEIDop.versieInformatie"/>
  </office:meta>
</office:document-meta>
</file>