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2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26</text:p>
            <text:p text:style-name="common-al">Omschrijving: verbouwen Strijp RK bouwdeel RK2 met restaurant en opslag met toevoeging van 4 winkels en 6 ateliers</text:p>
            <text:p text:style-name="common-al">Adres:  Halvemaanstraat 30</text:p>
            <text:p text:style-name="common-al">Datum ontvangst: 7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1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26</meta:user-defined>
    <meta:user-defined meta:name="DCTERMS.abstract">verbouwen Strijp RK bouwdeel RK2 met restaurant en opslag met toevoeging van 4 winkels en 6 ateliers</meta:user-defined>
    <dc:language>nl</dc:language>
    <meta:user-defined meta:name="OVERHEIDop.locatietype/OVERHEIDop.gebiedsmarkering">Adres</meta:user-defined>
    <meta:user-defined meta:name="DC.title">V22/47726: Ingekomen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17</meta:user-defined>
    <meta:user-defined meta:name="OVERHEIDop.GmbID/DC.identifier">gmb-2022-15717</meta:user-defined>
    <meta:user-defined meta:name="OVERHEIDop.versieInformatie"/>
  </office:meta>
</office:document-meta>
</file>