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Hazeldonk 18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          5 april 2022</text:p>
            <text:p text:style-name="common-al"/>
            <text:p text:style-name="tussenkopcur">Hazeldonk 18 te Asten  </text:p>
            <text:p text:style-name="common-al">het verbouwen en in gebruik nemen van bestaand bijgebouw als dagopvang voor ouderen en bed &amp; breakfast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5716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6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6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aanvraag omgevingsvergunning Hazeldonk 18 te Ast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168</meta:user-defined>
    <meta:user-defined meta:name="OVERHEIDop.GmbID/DC.identifier">gmb-2022-157168</meta:user-defined>
    <meta:user-defined meta:name="OVERHEIDop.versieInformatie"/>
  </office:meta>
</office:document-meta>
</file>