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ogelwaarde, Campensedijk 4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Vogelwaarde, Campensedijk 46</text:span>
          </text:p>
            <text:p text:style-name="common-al">Zaakomschrijving: verwijderen van asbest</text:p>
            <text:p text:style-name="common-al">Zaaknummer: 269415</text:p>
            <text:p text:style-name="common-al">Acceptatie datum verzonden: 5 april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716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6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9415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, Vogelwaarde, Campensedijk 46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65</meta:user-defined>
    <meta:user-defined meta:name="OVERHEIDop.GmbID/DC.identifier">gmb-2022-157165</meta:user-defined>
    <meta:user-defined meta:name="OVERHEIDop.versieInformatie"/>
  </office:meta>
</office:document-meta>
</file>