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en luifel aan Korte Blekersweg 18, 8162RL Epe (4049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rker en luifel aan Korte Blekersweg 18, 8162RL Epe.Datum besluit:  31-03-2022Zaaknummer:  4049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716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6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6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88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erker en luifel aan Korte Blekersweg 18, 8162RL Epe (404957)</meta:user-defined>
    <meta:user-defined meta:name="DCTERMS.W3CDTF/DCTERMS.available">2022-04-07</meta:user-defined>
    <meta:user-defined meta:name="DCTERMS.W3CDTF/OVERHEIDop.jaargang">2022</meta:user-defined>
    <meta:user-defined meta:name="OVERHEIDop.publicationIssue">157164</meta:user-defined>
    <meta:user-defined meta:name="OVERHEIDop.GmbID/DC.identifier">gmb-2022-157164</meta:user-defined>
    <meta:user-defined meta:name="OVERHEIDop.versieInformatie"/>
  </office:meta>
</office:document-meta>
</file>