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ngstdijk, Margaretsedijk 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ngstdijk, Margaretsedijk 35</text:span>
          </text:p>
            <text:p text:style-name="common-al">Zaakomschrijving: verwijderen van asbest</text:p>
            <text:p text:style-name="common-al">Zaaknummer: 269449</text:p>
            <text:p text:style-name="common-al">Acceptatie datum verzonden: 5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715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5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5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449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engstdijk, Margaretsedijk 35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59</meta:user-defined>
    <meta:user-defined meta:name="OVERHEIDop.GmbID/DC.identifier">gmb-2022-157159</meta:user-defined>
    <meta:user-defined meta:name="OVERHEIDop.versieInformatie"/>
  </office:meta>
</office:document-meta>
</file>