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voor het plaatsen van drie vlaggenmasten op het perceel kadastraal bekend gemeente Vaassen, sectie G, nummer 1087 (ten zuiden van Maarten van Rossumplein 5 in Vaassen) (40476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drie vlaggenmasten aan kadastraal bekend gemeente Vaassen nummer 1087 sectie G.</text:p>
            <text:p text:style-name="common-al">Datum aanvraag: 24-03-2022</text:p>
            <text:p text:style-name="common-al">Zaaknummer : 40476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5715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15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15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04768</meta:user-defined>
    <dc:language>nl</dc:language>
    <meta:user-defined meta:name="OVERHEIDop.locatietype/OVERHEIDop.gebiedsmarkering">Adres</meta:user-defined>
    <meta:user-defined meta:name="DC.title">Rectificatie aanvraag omgevingsvergunning voor het plaatsen van drie vlaggenmasten op het perceel kadastraal bekend gemeente Vaassen, sectie G, nummer 1087 (ten zuiden van Maarten van Rossumplein 5 in Vaassen) (404768)</meta:user-defined>
    <meta:user-defined meta:name="DCTERMS.W3CDTF/DCTERMS.available">2022-04-07</meta:user-defined>
    <meta:user-defined meta:name="DCTERMS.W3CDTF/OVERHEIDop.jaargang">2022</meta:user-defined>
    <meta:user-defined meta:name="OVERHEIDop.publicationIssue">157153</meta:user-defined>
    <meta:user-defined meta:name="OVERHEIDop.GmbID/DC.identifier">gmb-2022-157153</meta:user-defined>
    <meta:user-defined meta:name="OVERHEIDop.versieInformatie"/>
  </office:meta>
</office:document-meta>
</file>