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Koperslager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052 </text:p>
            <text:p text:style-name="common-al">Adres : Koperslager 1, 6422 PR te Heerlen </text:p>
            <text:p text:style-name="common-al">Activiteit : het uitbreiden van het bestaande bedrijfsgebouw</text:p>
            <text:p text:style-name="common-al">Datum besluit : 4 april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715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5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5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Koperslager 1 te Heerl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152</meta:user-defined>
    <meta:user-defined meta:name="OVERHEIDop.GmbID/DC.identifier">gmb-2022-157152</meta:user-defined>
    <meta:user-defined meta:name="OVERHEIDop.versieInformatie"/>
  </office:meta>
</office:document-meta>
</file>