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uitbr4eiding van het magazijn Tonnendijk 1 in Vroomshoop, Tonnendijk 1 7681BJ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176582022</text:p>
            <text:p text:style-name="common-al">Datum afgehandeld:</text:p>
            <text:p text:style-name="common-al">Locatie: Tonnendijk 1 7681BJ Vroomshoop</text:p>
            <text:p text:style-name="common-al">Projectomschrijving: uitbreiding van het magazijn Tonnendijk 1 in Vroomshoop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714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4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4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00ESUITE176582022</meta:user-defined>
    <meta:user-defined meta:name="DCTERMS.abstract">uitbr4eiding van het magazijn Tonnendijk 1 in Vroomshoop</meta:user-defined>
    <dc:language>nl</dc:language>
    <meta:user-defined meta:name="OVERHEIDop.locatietype/OVERHEIDop.gebiedsmarkering">Punt</meta:user-defined>
    <meta:user-defined meta:name="DC.title">Wet milieubeheer melding, uitbr4eiding van het magazijn Tonnendijk 1 in Vroomshoop, Tonnendijk 1 7681BJ Vroomshoop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7148</meta:user-defined>
    <meta:user-defined meta:name="OVERHEIDop.GmbID/DC.identifier">gmb-2022-157148</meta:user-defined>
    <meta:user-defined meta:name="OVERHEIDop.versieInformatie"/>
  </office:meta>
</office:document-meta>
</file>