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van een brandscheiding aan Büller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73, Büllerlaan 2, Beverwijk, </text:span>wijziging brandscheiding, ontvangen op 1 april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14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wijziging van een brandscheiding aan Büllerlaan 2 te Bev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44</meta:user-defined>
    <meta:user-defined meta:name="OVERHEIDop.GmbID/DC.identifier">gmb-2022-157144</meta:user-defined>
    <meta:user-defined meta:name="OVERHEIDop.versieInformatie"/>
  </office:meta>
</office:document-meta>
</file>