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Ter hoogte van Rembrandt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3457</text:span>
          </text:p>
            <text:p text:style-name="common-al">Gemeente Amstelveen heeft op 1 april 2022 een aanvraag standplaatsvergunning ontvangen voor promotie ijskoffie JDE op 27 mei 2022. De locatie is Ter hoogte van Rembrandtweg 3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14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4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4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Ter hoogte van Rembrandtweg 35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140</meta:user-defined>
    <meta:user-defined meta:name="OVERHEIDop.GmbID/DC.identifier">gmb-2022-157140</meta:user-defined>
    <meta:user-defined meta:name="OVERHEIDop.versieInformatie"/>
  </office:meta>
</office:document-meta>
</file>