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887 - het afwijken van het bestemming tbv kamerverhuur op de locatie Krommenieërweg 70, 1521 HK Wormerveer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713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3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3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088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134</meta:user-defined>
    <meta:user-defined meta:name="OVERHEIDop.GmbID/DC.identifier">gmb-2022-157134</meta:user-defined>
    <meta:user-defined meta:name="OVERHEIDop.versieInformatie"/>
  </office:meta>
</office:document-meta>
</file>