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en herplanten van 2 bomen, sectie V, perceelnummer j4700 te Utrecht, HZ_WABO-22-11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ctie V, perceelnummer j4700 te Utrecht</text:span>
          </text:p>
            <text:p text:style-name="common-al">HZ_WABO-22-11676</text:p>
            <text:p text:style-name="common-al">Toelichting: het vellen en herplanten van 2 bomen</text:p>
            <text:p text:style-name="common-al">Datum ontvangst aanvraag: 1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13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3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3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vellen en herplanten van 2 bomen, sectie V, perceelnummer j4700 te Utrecht, HZ_WABO-22-11676</meta:user-defined>
    <meta:user-defined meta:name="DCTERMS.W3CDTF/DCTERMS.available">2022-04-07</meta:user-defined>
    <meta:user-defined meta:name="DCTERMS.W3CDTF/OVERHEIDop.jaargang">2022</meta:user-defined>
    <meta:user-defined meta:name="OVERHEIDop.externeBijlage">aanvraag_2_bomen_Park_Voorn_21032022-A|exb-2022-20399</meta:user-defined>
    <meta:user-defined meta:name="OVERHEIDop.externeBijlage">Aanvraagdocument  publiceerbaar-A|exb-2022-20400</meta:user-defined>
    <meta:user-defined meta:name="OVERHEIDop.externeBijlage">nvraag_2_bomen_Park_Voorn_21032022_pdf_1-A|exb-2022-20401</meta:user-defined>
    <meta:user-defined meta:name="OVERHEIDop.publicationIssue">157133</meta:user-defined>
    <meta:user-defined meta:name="OVERHEIDop.GmbID/DC.identifier">gmb-2022-157133</meta:user-defined>
    <meta:user-defined meta:name="OVERHEIDop.versieInformatie"/>
  </office:meta>
</office:document-meta>
</file>