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eweg 3 a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2 heeft de gemeente een aanvraag ontvangen voor een omgevingsvergunning op locatie Koenderseweg 3 a in Oosterwijk. De aanvraag is geregistreerd onder zaaknummer OV-2022-0183. De aanvraag betreft het plaatsen van een tijdelijke woonun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12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enderseweg 3 a in Oost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29</meta:user-defined>
    <meta:user-defined meta:name="OVERHEIDop.GmbID/DC.identifier">gmb-2022-157129</meta:user-defined>
    <meta:user-defined meta:name="OVERHEIDop.versieInformatie"/>
  </office:meta>
</office:document-meta>
</file>