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realiseren van 24 appartementen en bergingen op het perceel kadastraal bekend gemeente Epe en Oene, sectie U, nummer 7569 (naast De Tippe 3 in Epe) (4050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24 appartementen en bergingen aan kadastraal bekend gemeente Epe en Oene nummer 7569 sectie U.</text:p>
            <text:p text:style-name="common-al">Datum aanvraag: 25-03-2022</text:p>
            <text:p text:style-name="common-al">Zaaknummer : 40505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712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2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2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5055</meta:user-defined>
    <dc:language>nl</dc:language>
    <meta:user-defined meta:name="OVERHEIDop.locatietype/OVERHEIDop.gebiedsmarkering">Adres</meta:user-defined>
    <meta:user-defined meta:name="DC.title">Rectificatie aanvraag omgevingsvergunning voor het realiseren van 24 appartementen en bergingen op het perceel kadastraal bekend gemeente Epe en Oene, sectie U, nummer 7569 (naast De Tippe 3 in Epe) (405055)</meta:user-defined>
    <meta:user-defined meta:name="DCTERMS.W3CDTF/DCTERMS.available">2022-04-07</meta:user-defined>
    <meta:user-defined meta:name="DCTERMS.W3CDTF/OVERHEIDop.jaargang">2022</meta:user-defined>
    <meta:user-defined meta:name="OVERHEIDop.publicationIssue">157124</meta:user-defined>
    <meta:user-defined meta:name="OVERHEIDop.GmbID/DC.identifier">gmb-2022-157124</meta:user-defined>
    <meta:user-defined meta:name="OVERHEIDop.versieInformatie"/>
  </office:meta>
</office:document-meta>
</file>