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Burgemeester van Grunsvenplein (uitgang parkeergarage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29 </text:p>
            <text:p text:style-name="common-al">Adres : Burgemeester van Grunsvenplein (uitgang parkeergarage) Heerlen </text:p>
            <text:p text:style-name="common-al">Activiteit : het realiseren van een pergola over de uitgang van de parkeergarage</text:p>
            <text:p text:style-name="common-al">Datum besluit : 31 maart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1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Burgemeester van Grunsvenplein (uitgang parkeergarage)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122</meta:user-defined>
    <meta:user-defined meta:name="OVERHEIDop.GmbID/DC.identifier">gmb-2022-157122</meta:user-defined>
    <meta:user-defined meta:name="OVERHEIDop.versieInformatie"/>
  </office:meta>
</office:document-meta>
</file>