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De Vors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De Vorst 2</text:span><text:span text:style-name="nadrukvet">1: </text:span>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9 januari 2022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79549</meta:user-defined>
    <meta:user-defined meta:name="DCTERMS.abstract">Melding Besluit Lozen Buiten Inrichtingen De Vorst 21, het aanlegg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De Vorst 21 in Box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712</meta:user-defined>
    <meta:user-defined meta:name="OVERHEIDop.GmbID/DC.identifier">gmb-2022-15712</meta:user-defined>
    <meta:user-defined meta:name="OVERHEIDop.versieInformatie"/>
  </office:meta>
</office:document-meta>
</file>